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25in" fo:background-color="#FFFFFF"/>
    </style:style>
    <style:style style:name="T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style:line-height-at-least="0.25in" fo:background-color="#FFFFFF"/>
    </style:style>
    <style:style style:name="T4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 fo:background-color="#FFFFFF"/>
    </style:style>
    <style:style style:name="T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style:line-height-at-least="0.275in" fo:background-color="#FFFFFF"/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style:line-height-at-least="0.275in" fo:background-color="#FFFFFF"/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line-height="100%" fo:text-indent="0.4916in" fo:background-color="#FFFFFF"/>
    </style:style>
    <style:style style:name="T1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style:line-height-at-least="0.25in" fo:background-color="#FFFFFF"/>
    </style:style>
    <style:style style:name="T15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style:line-height-at-least="0.275in" fo:background-color="#FFFFFF"/>
    </style:style>
    <style:style style:name="T23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style:line-height-at-least="0.275in" fo:background-color="#FFFFFF"/>
    </style:style>
    <style:style style:name="T25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style:line-height-at-least="0.275in" fo:background-color="#FFFFFF"/>
    </style:style>
    <style:style style:name="T2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style:line-height-at-least="0.275in" fo:background-color="#FFFFFF"/>
    </style:style>
    <style:style style:name="T3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top="0.0833in" fo:margin-bottom="0.1041in" style:line-height-at-least="0.25in" fo:margin-left="0.5652in" fo:background-color="#FFFFFF">
        <style:tab-stops/>
      </style:paragraph-properties>
    </style:style>
    <style:style style:name="T3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style:line-height-at-least="0.275in" fo:background-color="#FFFFFF"/>
    </style:style>
    <style:style style:name="T34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style:line-height-at-least="0.275in" fo:background-color="#FFFFFF"/>
    </style:style>
    <style:style style:name="T3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style:line-height-at-least="0.275in" fo:background-color="#FFFFFF"/>
    </style:style>
    <style:style style:name="T39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style:line-height-at-least="0.275in" fo:margin-left="0.4916in" fo:background-color="#FFFFFF">
        <style:tab-stops/>
      </style:paragraph-properties>
    </style:style>
    <style:style style:name="T41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style:line-height-at-least="0.275in" fo:background-color="#FFFFFF"/>
    </style:style>
    <style:style style:name="T43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0833in" fo:margin-bottom="0.1041in" style:line-height-at-least="0.25in" fo:margin-left="0.5652in" fo:background-color="#FFFFFF">
        <style:tab-stops/>
      </style:paragraph-properties>
    </style:style>
    <style:style style:name="T45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top="0.0833in" fo:margin-bottom="0.1041in" style:line-height-at-least="0.25in" fo:margin-left="0.5652in" fo:background-color="#FFFFFF">
        <style:tab-stops/>
      </style:paragraph-properties>
    </style:style>
    <style:style style:name="T48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top="0.0833in" fo:margin-bottom="0.1041in" style:line-height-at-least="0.25in" fo:margin-left="0.5652in" fo:background-color="#FFFFFF">
        <style:tab-stops/>
      </style:paragraph-properties>
    </style:style>
    <style:style style:name="T51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top="0.0833in" fo:margin-bottom="0.1041in" style:line-height-at-least="0.25in" fo:margin-left="0.5652in" fo:background-color="#FFFFFF">
        <style:tab-stops/>
      </style:paragraph-properties>
    </style:style>
    <style:style style:name="T55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top="0.0833in" fo:margin-bottom="0.1041in" style:line-height-at-least="0.25in" fo:margin-left="0.5652in" fo:background-color="#FFFFFF">
        <style:tab-stops/>
      </style:paragraph-properties>
    </style:style>
    <style:style style:name="T59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6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7" style:parent-style-name="Standard" style:list-style-name="LFO1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8" style:parent-style-name="Standard" style:list-style-name="LFO1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9" style:parent-style-name="Standard" style:list-style-name="LFO1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0" style:parent-style-name="Standard" style:list-style-name="LFO1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style:line-height-at-least="0.275in" fo:background-color="#FFFFFF"/>
    </style:style>
    <style:style style:name="T7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0833in" fo:margin-bottom="0in" style:line-height-at-least="0.25in" fo:background-color="#FFFFFF"/>
    </style:style>
    <style:style style:name="T74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7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8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8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84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top="0.0833in" fo:margin-bottom="0in" style:line-height-at-least="0.25in" fo:background-color="#FFFFFF"/>
    </style:style>
    <style:style style:name="T8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89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9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top="0.0833in" fo:margin-bottom="0in" style:line-height-at-least="0.25in" fo:margin-left="0.5652in" fo:background-color="#FFFFFF">
        <style:tab-stops/>
      </style:paragraph-properties>
    </style:style>
    <style:style style:name="T94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top="0.0833in" fo:margin-bottom="0.1041in" style:line-height-at-least="0.25in" fo:background-color="#FFFFFF"/>
    </style:style>
    <style:style style:name="T9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top="0.0833in" fo:margin-bottom="0.1041in" style:line-height-at-least="0.25in" fo:background-color="#FFFFFF"/>
    </style:style>
    <style:style style:name="T98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top="0.0833in" fo:margin-bottom="0.1041in" style:line-height-at-least="0.25in" fo:background-color="#FFFFFF"/>
    </style:style>
    <style:style style:name="T101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bottom="0in" style:line-height-at-least="0.275in" fo:background-color="#FFFFFF"/>
    </style:style>
    <style:style style:name="T105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style:line-height-at-least="0.275in" fo:background-color="#FFFFFF"/>
    </style:style>
    <style:style style:name="P107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bottom="0in" style:line-height-at-least="0.275in" fo:text-indent="0.4916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style:line-height-at-least="0.275in" fo:text-indent="0.4916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margin-bottom="0in" style:line-height-at-least="0.275in" fo:text-indent="0.4916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margin-bottom="0in" style:line-height-at-least="0.275in" fo:margin-left="0.4916in" fo:background-color="#FFFFFF">
        <style:tab-stops/>
      </style:paragraph-properties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in" style:line-height-at-least="0.275in" fo:background-color="#FFFFFF"/>
    </style:style>
    <style:style style:name="T144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style:line-height-at-least="0.27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style:line-height-at-least="0.25in" fo:text-indent="0.4916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style:line-height-at-least="0.25in" fo:text-indent="0.4916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style:line-height-at-least="0.25in" fo:text-indent="0.4916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style:line-height-at-least="0.25in" fo:margin-left="0.4916in" fo:background-color="#FFFFFF">
        <style:tab-stops/>
      </style:paragraph-properties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style:line-height-at-least="0.25in" fo:background-color="#FFFFFF"/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style:line-height-at-least="0.25in" fo:background-color="#FFFFFF"/>
    </style:style>
    <style:style style:name="T18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style:line-height-at-least="0.25in" fo:background-color="#FFFFFF"/>
    </style:style>
    <style:style style:name="T185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style:line-height-at-least="0.25in" fo:background-color="#FFFFFF"/>
    </style:style>
    <style:style style:name="T18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Open Sans" style:font-name-asian="Times New Roman" style:font-name-complex="Times New Roman" fo:color="#333333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UCHWAŁA NR V/37/19</text:span></text:p>
      <text:p text:style-name="P3"><text:span text:style-name="T4">RADY GMINY KOŚCIELISKO</text:span></text:p>
      <text:p text:style-name="P5"><text:span text:style-name="T6">z dnia 4 kwietnia 2019 roku <text:s text:c="2"/></text:span></text:p>
      <text:p text:style-name="P7">w sprawie zmiany uchwały dotyczącej statutów sołectw<text:s/><text:line-break/>w Gminie Kościelisko</text:p>
      <text:p text:style-name="P8"/>
      <text:p text:style-name="P9"><text:span text:style-name="T10">Na podstawie art. 35 ust. 1 ustawy z dnia 8 marca 1990 r. o samorządzie gminnym (tj. Dz. U.<text:s/></text:span><text:span text:style-name="T11">z 2018 r. poz. 994 ze zm.) oraz §4 ust. 3 uchwały z dnia 25 marca 2003 r. Rady Gminy Kościelisko ws. Uchwalenia Statutu Gminy (</text:span><text:bookmark-start text:name="_Hlk3185495"/><text:span text:style-name="T12">Dz. Urz. Woj. Małop.<text:s/></text:span><text:bookmark-end text:name="_Hlk3185495"/><text:span text:style-name="T13">nr 139 poz. 1870 ze zm.) Rada Gminy Kościelisko uchwala, co następuje:</text:span></text:p>
      <text:p text:style-name="P14"><text:span text:style-name="T15">§  1.<text:s/></text:span><text:span text:style-name="T16">Do uchwały nr XXVIII/201/09 Rad</text:span><text:span text:style-name="T17">y Gminy Kościelisko z dnia 27.05.2009 r. w sprawie statutów sołectw w Gminie Kościelisko (Dz. Urz. Woj. Małop. <text:s/>nr 442 poz. 3245), <text:s/>zmienionej uchwałą <text:s text:c="2"/>Nr XI/96/11 RADY GMINY KOŚCIELISKO z dnia 16 grudnia 2011 r. (</text:span><text:bookmark-start text:name="_Hlk3185416"/><text:span text:style-name="T18">Dz. Urz. Woj. Małop.</text:span><text:bookmark-end text:name="_Hlk3185416"/><text:span text:style-name="T19"><text:s/>nr 610 poz. 7239), <text:s/></text:span><text:span text:style-name="T20">wprowadza się następujące zmiany:</text:span></text:p>
      <text:p text:style-name="P21"/>
      <text:p text:style-name="P22"><text:span text:style-name="T23">1) w załączniku nr 1 do uchwały, zawierającym Statut Sołectwa Kościelisko:</text:span></text:p>
      <text:p text:style-name="P24"><text:bookmark-start text:name="_Hlk3185831"/><text:span text:style-name="T25">a) w § 3 ust. 3 otrzymuje brzmienie:</text:span></text:p>
      <text:p text:style-name="P26"><text:span text:style-name="T27">„3. Rada Sołecka spośród swojego grona wybiera w głosowaniu jawnym przewodniczącego, który<text:s/></text:span><text:span text:style-name="T28">organizuje pracę Rady Sołeckiej oraz wiceprzewodniczącego, który zastępuje przewodniczącego w razie jego nieobecności.”</text:span></text:p>
      <text:p text:style-name="P29"><text:span text:style-name="T30">b) w § 4 ust. 1 <text:s/>otrzymuje brzmienie:</text:span></text:p>
      <text:p text:style-name="P31"><text:span text:style-name="T32"><text:s text:c="2"/>„1.Kadencja Sołtysa i Rady Sołeckiej odpowiada kadencji Rady Gminy”;</text:span></text:p>
      <text:p text:style-name="P33"><text:span text:style-name="T34">c) w §13:</text:span></text:p>
      <text:p text:style-name="P35"><text:span text:style-name="T36">- tiret piąte koń</text:span><text:span text:style-name="T37">czy się przecinkiem zamiast kropki,</text:span></text:p>
      <text:p text:style-name="P38"><text:span text:style-name="T39">- dodaje się tiret szóste w brzmieniu:</text:span></text:p>
      <text:p text:style-name="P40"><text:span text:style-name="T41">„- posiedzenia rady sołeckiej ogłasza się na stronie internetowej Urzędu Gminy co najmniej na 7 dni przed terminem posiedzenia.”;</text:span></text:p>
      <text:p text:style-name="P42"><text:span text:style-name="T43">d) § 19 <text:s/>otrzymuje brzmienie:</text:span></text:p>
      <text:p text:style-name="P44"><text:span text:style-name="T45">„§ 19. 1. Sołtys i Ra</text:span><text:span text:style-name="T46">da Sołecka wybierani są na okres kadencji odpowiadający kadencji Rady Gminy.</text:span></text:p>
      <text:p text:style-name="P47"><text:span text:style-name="T48">2.<text:s/></text:span><text:span text:style-name="T49"><text:tab/>Przedterminowe wybory do Rady Gminy z powodu jej rozwiązania lub odwołania nie powodują obowiązku dokonania wyborów Sołtysa i Rady Sołeckiej.</text:span></text:p>
      <text:soft-page-break/>
      <text:p text:style-name="P50"><text:span text:style-name="T51">3.<text:s/></text:span><text:span text:style-name="T52"><text:tab/>Po upływie kadencji Rady<text:s/></text:span><text:span text:style-name="T53">Gminy dotychczasowy Sołtys i Rada Sołecka sprawują swoje funkcje do czasu objęcia funkcji przez nowo wybranego Sołtysa i Radę Sołecką.</text:span></text:p>
      <text:p text:style-name="P54"><text:span text:style-name="T55">4.</text:span><text:span text:style-name="T56"><text:tab/>Wybory Sołtysa i członków Rady Sołeckiej zarządza Wójt Gminy Kościelisko na dzień wolny od pracy, przypadający w ciągu</text:span><text:span text:style-name="T57"><text:s/>6 miesięcy od dnia wyborów do Rady Gminy.</text:span></text:p>
      <text:p text:style-name="P58"><text:span text:style-name="T59">5.</text:span><text:span text:style-name="T60"><text:tab/>Wójt Gminy Kościelisko ustala kalendarz wyborczy oraz siedzibę Sołeckiej Komisji Wyborczej.</text:span></text:p>
      <text:p text:style-name="P61"><text:span text:style-name="T62">6.</text:span><text:span text:style-name="T63"><text:tab/>Wójt Gminy Kościelisko powołuje Sołecką Komisję Wyborczą do przeprowadzenia wyborów na obszarze sołectwa, w składzi</text:span><text:span text:style-name="T64">e 5 członków (tj. przewodniczącego, zastępcy i trzech członków).”;</text:span></text:p>
      <text:p text:style-name="P65">e) w § 27 dodaje się ust. 4 w brzmieniu:</text:p>
      <text:p text:style-name="P66"><text:tab/>„4. Powodem odwołania Sołtysa lub członka Rady Sołeckiej może być:</text:p>
      <text:list text:style-name="LFO1" text:continue-numbering="true">
        <text:list-item>
          <text:list>
            <text:list-item>
              <text:list>
                <text:list-item>
                  <text:p text:style-name="P67">niewykonywanie powierzonych obowiązków,</text:p>
                </text:list-item>
                <text:list-item>
                  <text:p text:style-name="P68">naruszanie przepisów prawa, w tym<text:s/>postanowień Statutu,</text:p>
                </text:list-item>
                <text:list-item>
                  <text:p text:style-name="P69">nieprzestrzeganie uchwał Zebrania Wiejskiego,</text:p>
                </text:list-item>
                <text:list-item>
                  <text:p text:style-name="P70"><text:s/>nieracjonalne gospodarowanie mieniem lub środkami finansowymi przekazanymi Sołectwu.”;</text:p>
                </text:list-item>
              </text:list>
            </text:list-item>
          </text:list>
        </text:list-item>
      </text:list>
      <text:p text:style-name="P71"><text:span text:style-name="T72">f) w § 28:</text:span></text:p>
      <text:p text:style-name="P73"><text:span text:style-name="T74">- ust. 1 otrzymuje brzmienie:</text:span></text:p>
      <text:p text:style-name="P75"><text:span text:style-name="T76">„1.</text:span><text:span text:style-name="T77"><text:tab/>Odwołanie Sołtysa i członków Rady Sołeckiej następuje w<text:s/></text:span><text:span text:style-name="T78">drodze referendum, przeprowadzonego na wniosek:</text:span></text:p>
      <text:p text:style-name="P79"><text:span text:style-name="T80">1) co najmniej 10% mieszkańców Sołectwa uprawnionych do głosowania,</text:span></text:p>
      <text:p text:style-name="P81"><text:span text:style-name="T82">2) Rady Gminy</text:span></text:p>
      <text:p text:style-name="P83"><text:span text:style-name="T84">3) Wójta</text:span></text:p>
      <text:p text:style-name="P85">- zwanych dalej "inicjatorem referendum".”</text:p>
      <text:p text:style-name="P86"><text:span text:style-name="T87">- ust. 3 otrzymuje brzmienie:</text:span></text:p>
      <text:p text:style-name="P88"><text:span text:style-name="T89">„3. Wniosek o którym mowa w ust.1 pkt 1 i 2<text:s/></text:span><text:span text:style-name="T90">składany jest wraz z uzasadnieniem do Wójta Gminy Kościelisko.”</text:span></text:p>
      <text:p text:style-name="P91"><text:span text:style-name="T92">- ust. 4 otrzymuje brzmienie:</text:span></text:p>
      <text:p text:style-name="P93"><text:span text:style-name="T94">„4. Wójt Gminy Kościelisko podaje do wiadomości mieszkańców Sołectwa przedmiot zamierzonego referendum.”;</text:span></text:p>
      <text:p text:style-name="P95"><text:span text:style-name="T96">g) <text:s text:c="2"/>po §28 dodaje się §28a w brzmieniu:</text:span></text:p>
      <text:soft-page-break/>
      <text:p text:style-name="P97"><text:span text:style-name="T98"><text:tab/>„§28a.1. Wybor</text:span><text:span text:style-name="T99">ów uzupełniających, o których mowa w §27 ust. 2 i §28 ust. 10 nie przeprowadza się, jeżeli w <text:s/>związku z upływem kadencji do ogłoszenia nowych wyborów pozostało mniej niż 6 miesięcy.</text:span></text:p>
      <text:p text:style-name="P100"><text:span text:style-name="T101"><text:tab/>2. <text:s/>W sytuacji opisanej w ust.1, jeśli dotyczy ona stanowiska<text:s/></text:span><text:span text:style-name="T102">Sołtysa, <text:s/>funkcję Sołtysa pełni przewodniczący Rady Sołeckiej.”;</text:span><text:bookmark-end text:name="_Hlk3185831"/></text:p>
      <text:p text:style-name="P103"/>
      <text:p text:style-name="P104"><text:span text:style-name="T105">2) w załączniku nr 2 do uchwały, zawierającym Statut Sołectwa Witów:</text:span></text:p>
      <text:p text:style-name="P106"/>
      <text:p text:style-name="P107">a) w § 3 ust. 3 otrzymuje brzmienie:</text:p>
      <text:p text:style-name="P108">„3. Rada Sołecka spośród swojego grona wybiera w głosowaniu jawnym przewodniczącego, który organizuje pracę Rady Sołeckiej oraz wiceprzewodniczącego, który zastępuje przewodniczącego w razie jego nieobecności.”</text:p>
      <text:p text:style-name="P109">b) w § 4 ust. 1 <text:s/>otrzymuje brzmienie:</text:p>
      <text:p text:style-name="P110"><text:s text:c="2"/>„1.Kadencja Sołtysa i Rady Sołeckiej odpowiada kadencji Rady Gminy”;</text:p>
      <text:p text:style-name="P111">c) w §13:</text:p>
      <text:p text:style-name="P112">- tiret piąte kończy się przecinkiem zamiast kropki,</text:p>
      <text:p text:style-name="P113">- dodaje się tiret szóste w brzmieniu:</text:p>
      <text:p text:style-name="P114">„- posiedzenia rady sołeckiej ogłasza się na stronie internetowej Urzędu Gminy co najmniej na 7 dni przed terminem posiedzenia.”;</text:p>
      <text:p text:style-name="P115">d) § 19 <text:s/>otrzymuje brzmienie:</text:p>
      <text:p text:style-name="P116">„§ 19. 1. Sołtys i Rada Sołecka wybierani są na okres kadencji odpowiadający kadencji Rady Gminy.</text:p>
      <text:p text:style-name="P117">2.<text:s/><text:tab/>Przedterminowe wybory do Rady Gminy z powodu jej rozwiązania lub odwołania nie powodują obowiązku dokonania wyborów Sołtysa i Rady Sołeckiej.</text:p>
      <text:p text:style-name="P118">3.<text:s/><text:tab/>Po upływie<text:s/>kadencji Rady Gminy dotychczasowy Sołtys i Rada Sołecka sprawują swoje funkcje do czasu objęcia funkcji przez nowo wybranego Sołtysa i Radę Sołecką.</text:p>
      <text:p text:style-name="P119">4.<text:tab/>Wybory Sołtysa i członków Rady Sołeckiej zarządza Wójt Gminy Kościelisko na dzień wolny od pracy, przypadający w ciągu 6 miesięcy od dnia wyborów do Rady Gminy.</text:p>
      <text:p text:style-name="P120">5.<text:tab/>Wójt Gminy Kościelisko ustala kalendarz wyborczy oraz siedzibę Sołeckiej Komisji Wyborczej.</text:p>
      <text:p text:style-name="P121">6.<text:tab/>Wójt Gminy Kościelisko powołuje Sołecką Komisję Wyborczą do przeprowadzenia wyborów na obszarze sołectwa, w składzie 5 członków (tj. przewodniczącego, zastępcy i trzech członków).”;</text:p>
      <text:soft-page-break/>
      <text:p text:style-name="P122">e) w § 27 dodaje się ust. 4 w brzmieniu:</text:p>
      <text:p text:style-name="P123"><text:tab/>„4. Powodem odwołania Sołtysa lub członka Rady Sołeckiej może być:</text:p>
      <text:p text:style-name="P124"><text:s/>- niewykonywanie powierzonych obowiązków,</text:p>
      <text:p text:style-name="P125">- naruszanie<text:s/>przepisów prawa, w tym postanowień Statutu,</text:p>
      <text:p text:style-name="P126">- nieprzestrzeganie uchwał Zebrania Wiejskiego,</text:p>
      <text:p text:style-name="P127">- nieracjonalne gospodarowanie mieniem lub środkami finansowymi przekazanymi Sołectwu.”;</text:p>
      <text:p text:style-name="P128">f) w § 28:</text:p>
      <text:p text:style-name="P129">- ust. 1 otrzymuje brzmienie:</text:p>
      <text:p text:style-name="P130">„1.<text:tab/>Odwołanie Sołtysa i członków Rady Sołeckiej następuje w drodze referendum, przeprowadzonego na wniosek:</text:p>
      <text:p text:style-name="P131">1) co najmniej 10% mieszkańców Sołectwa uprawnionych do głosowania,</text:p>
      <text:p text:style-name="P132">2) Rady Gminy</text:p>
      <text:p text:style-name="P133">3) Wójta</text:p>
      <text:p text:style-name="P134">- zwanych dalej "inicjatorem referendum".”</text:p>
      <text:p text:style-name="P135">- ust. 3 otrzymuje brzmienie:</text:p>
      <text:p text:style-name="P136">„3. Wniosek o którym mowa w ust.1 pkt 1 i 2 składany jest wraz z uzasadnieniem do Wójta Gminy Kościelisko.”</text:p>
      <text:p text:style-name="P137">- ust. 4 otrzymuje brzmienie:</text:p>
      <text:p text:style-name="P138">„4. Wójt Gminy Kościelisko podaje do wiadomości mieszkańców Sołectwa przedmiot zamierzonego referendum.”;</text:p>
      <text:p text:style-name="P139">g) <text:s text:c="2"/>po §28 dodaje się §28a w<text:s/>brzmieniu:</text:p>
      <text:p text:style-name="P140"><text:tab/>„§28a.1. Wyborów uzupełniających, o których mowa w §27 ust. 2 i §28 ust. 10 nie przeprowadza się, jeżeli w <text:s/>związku z upływem kadencji do ogłoszenia nowych wyborów pozostało mniej niż 6 miesięcy.</text:p>
      <text:p text:style-name="P141"><text:tab/>2. <text:s/>W sytuacji opisanej w ust.1, jeśli dotyczy<text:s/>ona stanowiska Sołtysa, <text:s/>funkcję Sołtysa pełni przewodniczący Rady Sołeckiej.”;</text:p>
      <text:p text:style-name="P142"/>
      <text:p text:style-name="P143"><text:span text:style-name="T144">3) w załączniku nr 3 do uchwały, zawierającym Statut Sołectwa Dzianisz:</text:span></text:p>
      <text:p text:style-name="P145"/>
      <text:p text:style-name="P146">a) w § 3 ust. 3 otrzymuje brzmienie:</text:p>
      <text:p text:style-name="P147">„3. Rada Sołecka spośród swojego grona wybiera w<text:s/>głosowaniu jawnym przewodniczącego, który organizuje pracę Rady Sołeckiej oraz wiceprzewodniczącego, który zastępuje przewodniczącego w razie jego nieobecności.”</text:p>
      <text:soft-page-break/>
      <text:p text:style-name="P148">b) w § 4 ust. 1 <text:s/>otrzymuje brzmienie:</text:p>
      <text:p text:style-name="P149"><text:s text:c="2"/>„1.Kadencja Sołtysa i Rady Sołeckiej odpowiada kadencji Rady Gminy”;</text:p>
      <text:p text:style-name="P150">c) w §13:</text:p>
      <text:p text:style-name="P151">- tiret piąte kończy się przecinkiem zamiast kropki,</text:p>
      <text:p text:style-name="P152">- dodaje się tiret szóste w brzmieniu:</text:p>
      <text:p text:style-name="P153">„- posiedzenia rady sołeckiej ogłasza się na stronie internetowej Urzędu Gminy co najmniej na 7 dni przed terminem posiedzenia.”;</text:p>
      <text:p text:style-name="P154">d) § 19 <text:s/>otrzymuje brzmienie:</text:p>
      <text:p text:style-name="P155">„§ 19. 1. Sołtys i Rada Sołecka wybierani są na okres kadencji odpowiadający kadencji Rady Gminy.</text:p>
      <text:p text:style-name="P156">2.<text:s/><text:tab/>Przedterminowe wybory do Rady Gminy z powodu jej rozwiązania lub odwołania nie powodują obowiązku dokonania wyborów Sołtysa i Rady Sołeckiej.</text:p>
      <text:p text:style-name="P157">3.<text:s/><text:tab/>Po upływie kadencji Rady Gminy dotychczasowy Sołtys i Rada Sołecka sprawują swoje funkcje do czasu objęcia funkcji przez nowo wybranego Sołtysa i Radę Sołecką.</text:p>
      <text:p text:style-name="P158">4.<text:tab/>Wybory Sołtysa i członków Rady Sołeckiej zarządza Wójt Gminy<text:s/>Kościelisko na dzień wolny od pracy, przypadający w ciągu 6 miesięcy od dnia wyborów do Rady Gminy.</text:p>
      <text:p text:style-name="P159">5.<text:tab/>Wójt Gminy Kościelisko ustala kalendarz wyborczy oraz siedzibę Sołeckiej Komisji Wyborczej.</text:p>
      <text:p text:style-name="P160">6.<text:tab/>Wójt Gminy Kościelisko powołuje Sołecką Komisję Wyborczą do przeprowadzenia wyborów na obszarze sołectwa, w składzie 5 członków (tj. przewodniczącego, zastępcy i trzech członków).”;</text:p>
      <text:p text:style-name="P161">e) w § 27 dodaje się ust. 4 w brzmieniu:</text:p>
      <text:p text:style-name="P162"><text:tab/>„4. Powodem odwołania Sołtysa lub członka Rady Sołeckiej może być:</text:p>
      <text:p text:style-name="P163">- niewykonywanie powierzonych obowiązków,</text:p>
      <text:p text:style-name="P164">- naruszanie przepisów prawa, w tym postanowień Statutu,</text:p>
      <text:p text:style-name="P165">- nieprzestrzeganie uchwał Zebrania Wiejskiego,</text:p>
      <text:p text:style-name="P166">- <text:s/>nieracjonalne gospodarowanie mieniem lub środkami finansowymi przekazanymi Sołectwu.”;</text:p>
      <text:soft-page-break/>
      <text:p text:style-name="P167">f) w § 28:</text:p>
      <text:p text:style-name="P168">- ust. 1 otrzymuje brzmienie:</text:p>
      <text:p text:style-name="P169">„1.<text:tab/>Odwołanie Sołtysa i członków Rady Sołeckiej następuje w drodze referendum, przeprowadzonego na wniosek:</text:p>
      <text:p text:style-name="P170">1) co najmniej 10% mieszkańców Sołectwa uprawnionych do głosowania,</text:p>
      <text:p text:style-name="P171">2) Rady Gminy</text:p>
      <text:p text:style-name="P172">3) Wójta</text:p>
      <text:p text:style-name="P173">- zwanych dalej "inicjatorem referendum".”</text:p>
      <text:p text:style-name="P174">- ust. 3<text:s/>otrzymuje brzmienie:</text:p>
      <text:p text:style-name="P175">„3. Wniosek o którym mowa w ust.1 pkt 1 i 2 składany jest wraz z uzasadnieniem do Wójta Gminy Kościelisko.”</text:p>
      <text:p text:style-name="P176">- ust. 4 otrzymuje brzmienie:</text:p>
      <text:p text:style-name="P177">„4. Wójt Gminy Kościelisko podaje do wiadomości mieszkańców Sołectwa przedmiot zamierzonego referendum.”;</text:p>
      <text:p text:style-name="P178">d) <text:s text:c="2"/>po §28 dodaje się §28a w brzmieniu:</text:p>
      <text:p text:style-name="P179"><text:tab/>„§28a.1. Wyborów uzupełniających, o których mowa w §27 ust. 2 i §28 ust. 10 nie przeprowadza się, jeżeli w <text:s/>związku z upływem kadencji do ogłoszenia nowych wyborów pozostało mniej niż 6 miesięcy.</text:p>
      <text:p text:style-name="P180"><text:tab/>2. <text:s/>W sytuacji opisanej w ust.1, jeśli dotyczy ona stanowiska Sołtysa, <text:s/>funkcję Sołtysa pełni przewodniczący Rady Sołeckiej.”;</text:p>
      <text:p text:style-name="P181"><text:span text:style-name="T182">§  2.</text:span><text:span text:style-name="T183">Wykonanie uchwały powierza się Wójtowi Gminy Kościelisko.</text:span></text:p>
      <text:p text:style-name="P184"><text:span text:style-name="T185">§ <text:s/>3.<text:s/></text:span><text:span text:style-name="T186">Przepisy w brzmieniu wprowadzanym niniejszą uchwałą stosuje się do d</text:span><text:span text:style-name="T187">ziałalności organów sołectw <text:s/>wybranych po wejściu w życie uchwały. <text:s/></text:span></text:p>
      <text:p text:style-name="P188"><text:span text:style-name="T189">§  4.<text:s/></text:span><text:span text:style-name="T190">Uchwała wchodzi w życie po upływie 14 dni od dnia ogłoszenia w Dzienniku Urzędowym Województwa Mało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-justify" style:display-name="text-justify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_lb" style:display-name="a_lb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WNIK</meta:initial-creator>
    <dc:creator>MaiuszK</dc:creator>
    <meta:creation-date>2019-04-09T08:36:00Z</meta:creation-date>
    <dc:date>2019-04-09T08:36:00Z</dc:date>
    <meta:print-date>2019-04-04T11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63" meta:character-count="9523" meta:row-count="68" meta:non-whitespace-character-count="8179"/>
  </office:meta>
</office:document-meta>
</file>